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17888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 style:list-style-name="WW8Num1">
      <style:text-properties style:font-name="Verdana" fo:font-size="12pt" officeooo:paragraph-rsid="0021788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840" style:font-weight-asian="bold"/>
    </style:style>
    <style:style style:name="T4" style:family="text">
      <style:text-properties fo:font-weight="bold" officeooo:rsid="001b67b4" style:font-weight-asian="bold"/>
    </style:style>
    <style:style style:name="T5" style:family="text">
      <style:text-properties fo:font-weight="bold" officeooo:rsid="00217888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21840" style:font-name-complex="Arial"/>
    </style:style>
    <style:style style:name="T8" style:family="text">
      <style:text-properties officeooo:rsid="001009df"/>
    </style:style>
    <style:style style:name="T9" style:family="text">
      <style:text-properties style:font-name="Verdana" fo:language="es" fo:country="AR" style:font-name-complex="Times New Roman"/>
    </style:style>
    <style:style style:name="T10" style:family="text">
      <style:text-properties style:font-name="Verdana" fo:language="es" fo:country="AR" style:font-name-complex="Arial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fo:font-weight="normal" style:font-weight-asian="normal" style:font-name-complex="Verdana" style:font-weight-complex="normal"/>
    </style:style>
    <style:style style:name="T13" style:family="text">
      <style:text-properties officeooo:rsid="002355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7">26</text:span><text:span text:style-name="T6"> de </text:span><text:span text:style-name="T7">junio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5">827</text:span><text:span text:style-name="T4"> </text:span><text:span text:style-name="T5">SFM</text:span><text:span text:style-name="T1">)</text:span>, cuyo texto a continuación se transcribe:</text:p>
      <text:p text:style-name="P2"/>
      <text:p text:style-name="P8"><text:span text:style-name="T11">“</text:span><text:span text:style-name="T9">La Cámara de Diputados vería con agrado que el Poder Ejecutivo, por intermedio del organismo que corresponda, con respecto al brote de Leptospirosis, informe: </text:span></text:p>
      <text:list xml:id="list7673724737264476500" text:style-name="WW8Num1">
        <text:list-header>
          <text:p text:style-name="P10">a) cuántos casos se detectaron;</text:p>
          <text:p text:style-name="P10">b) cuántos posibles casos están siendo estudiados; </text:p>
          <text:p text:style-name="P10">c) cuántos decesos se han producido;</text:p>
          <text:p text:style-name="P10">d) medidas preventivas tomadas con respecto a esta enfermedad, en el Centro Oeste de la Provincia, en ocasión de haberse producido intensas y copiosas precipitaciones durante los meses de febrero y marzo;</text:p>
          <text:p text:style-name="P10">e) medidas preventivas tomadas en el resto de la Provincia, teniendo en cuenta que fue declarada la emergencia y/o desastre agropecuario por las precipitaciones ocurridas, a partir del 1<text:span text:style-name="T13">º</text:span> de marzo del corriente año en numerosos departamentos provinciales, mediante el Decreto N° 903 de fecha 24 de abril de 2014; y,</text:p>
          <text:p text:style-name="P10"><text:span text:style-name="T12">f) copia de los informes respectivos y detalle de las intervenciones realizadas en terreno por los equipos de salud</text:span><text:span text:style-name="T9">.</text:span><text:span text:style-name="T10">”</text:span></text:p>
        </text:list-header>
      </text:list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7-01T09:38:41.828125651</dc:date>
    <meta:print-date>2014-06-26T09:40:51.13981812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5" meta:word-count="211" meta:character-count="1335" meta:non-whitespace-character-count="1129"/>
    <meta:user-defined meta:name="Información 1"/>
    <meta:user-defined meta:name="Información 2"/>
    <meta:user-defined meta:name="Información 3"/>
    <meta:user-defined meta:name="Información 4"/>
  </office:meta>
</office:document-meta>
</file>